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officeooo:rsid="00125a00" officeooo:paragraph-rsid="00125a00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fo:font-size="32pt" officeooo:rsid="001fddbf" officeooo:paragraph-rsid="001fddbf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fo:font-size="20pt" officeooo:rsid="00125a00" officeooo:paragraph-rsid="00125a00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officeooo:rsid="00125a00" officeooo:paragraph-rsid="0018676c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officeooo:rsid="00144e8e" officeooo:paragraph-rsid="00144e8e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20pt" officeooo:rsid="001dc825" officeooo:paragraph-rsid="001dc825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20pt" officeooo:rsid="0018676c" officeooo:paragraph-rsid="0018676c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20pt" officeooo:rsid="00257200" officeooo:paragraph-rsid="002c4155" style:font-size-asian="20pt" style:font-size-complex="20pt"/>
    </style:style>
    <style:style style:name="T1" style:family="text">
      <style:text-properties officeooo:rsid="00144e8e"/>
    </style:style>
    <style:style style:name="T2" style:family="text">
      <style:text-properties officeooo:rsid="0018676c"/>
    </style:style>
    <style:style style:name="T3" style:family="text">
      <style:text-properties officeooo:rsid="002f94cf"/>
    </style:style>
    <style:style style:name="T4" style:family="text">
      <style:text-properties officeooo:rsid="002fc3c6"/>
    </style:style>
    <style:style style:name="T5" style:family="text">
      <style:text-properties officeooo:rsid="00328c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MUDr. Bartošík Stanislav</text:p>
      <text:p text:style-name="P1"/>
      <text:p text:style-name="P2">Dovolená <text:span text:style-name="T5">4.8.2025</text:span><text:span text:style-name="T4">---1</text:span><text:span text:style-name="T5">5.8</text:span><text:span text:style-name="T3">.2025</text:span></text:p>
      <text:p text:style-name="P2">--------------------------</text:p>
      <text:p text:style-name="P3">zastupuje MUDr. <text:span text:style-name="T2">Irena Prudká , Rovečné</text:span></text:p>
      <text:p text:style-name="P7">tel.:608 753 594</text:p>
      <text:p text:style-name="P8"/>
      <text:p text:style-name="P4"/>
      <text:p text:style-name="P5">a Gynekologická ambulance Nemocnice NMNM</text:p>
      <text:p text:style-name="P5">tel.: 566 801 323</text:p>
      <text:p text:style-name="P3"/>
      <text:p text:style-name="P3">kontakt pro <text:s text:c="2"/>e-recepty a <text:s text:c="2"/>e-neschopenky <text:s/>MUDr.Bartošík :</text:p>
      <text:p text:style-name="P3"/>
      <text:p text:style-name="P3">SMS , WhatsApp <text:s text:c="4"/>: tel. :605 139 820</text:p>
      <text:p text:style-name="P3">email <text:s/>: <text:s/><text:a xlink:type="simple" xlink:href="mailto:receptyavypisystepanov@seznam.cz" text:style-name="Internet_20_link" text:visited-style-name="Visited_20_Internet_20_Link">receptyavypisystepanov@seznam.cz</text:a></text:p>
      <text:p text:style-name="P3"/>
      <text:p text:style-name="P3">akutní případy kdykoliv na Emergency Nemocnice </text:p>
      <text:p text:style-name="P3">nové Město na Moravě <text:s/><text:span text:style-name="T1">tel .: 566 801 850</text:span></text:p>
      <text:p text:style-name="P3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5-07-29T09:23:13.221000000</meta:print-date>
    <dc:date>2025-07-29T09:23:24.357000000</dc:date>
    <meta:editing-duration>PT3H54M55S</meta:editing-duration>
    <meta:editing-cycles>24</meta:editing-cycles>
    <meta:generator>LibreOffice/7.2.3.2$Windows_X86_64 LibreOffice_project/d166454616c1632304285822f9c83ce2e660fd92</meta:generator>
    <meta:document-statistic meta:table-count="0" meta:image-count="0" meta:object-count="0" meta:page-count="1" meta:paragraph-count="12" meta:word-count="58" meta:character-count="415" meta:non-whitespace-character-count="357"/>
  </office:meta>
</office:document-meta>
</file>