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DejaVuSans" style:font-name-complex="DejaVuSans" fo:font-weight="bold" style:font-weight-asian="bold" style:font-weight-complex="bold" fo:font-size="11.5pt" style:font-size-asian="11.5pt" style:font-size-complex="11.5pt"/>
    </style:style>
    <style:style style:name="P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2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3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4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5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6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7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8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9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0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1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4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5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6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7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8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29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30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31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32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  <style:style style:name="P133" style:parent-style-name="Normální" style:family="paragraph">
      <style:paragraph-properties style:text-autospace="none" fo:margin-bottom="0in" fo:line-height="100%"/>
      <style:text-properties style:font-name="DejaVuSans" style:font-name-complex="DejaVuSans" fo:font-size="11.5pt" style:font-size-asian="11.5pt" style:font-size-complex="11.5pt"/>
    </style:style>
  </office:automatic-styles>
  <office:body>
    <office:text text:use-soft-page-breaks="true">
      <text:p text:style-name="P1">Vypnutý bude pouze horní konec:</text:p>
      <text:p text:style-name="P2">Rovečné, Rovečné 101</text:p>
      <text:p text:style-name="P3">Rovečné, Rovečné 102</text:p>
      <text:p text:style-name="P4">Rovečné, Rovečné 104</text:p>
      <text:p text:style-name="P5">Rovečné, Rovečné 107</text:p>
      <text:p text:style-name="P6">Rovečné, Rovečné 108</text:p>
      <text:p text:style-name="P7">Rovečné, Rovečné 110</text:p>
      <text:p text:style-name="P8">Rovečné, Rovečné 111</text:p>
      <text:p text:style-name="P9">Rovečné, Rovečné 112</text:p>
      <text:p text:style-name="P10">Rovečné, Rovečné 113</text:p>
      <text:p text:style-name="P11">Rovečné, Rovečné 114</text:p>
      <text:p text:style-name="P12">Rovečné, Rovečné 115</text:p>
      <text:p text:style-name="P13">Rovečné, Rovečné 118</text:p>
      <text:p text:style-name="P14">Rovečné, Rovečné 121</text:p>
      <text:p text:style-name="P15">Rovečné, Rovečné 123</text:p>
      <text:p text:style-name="P16">Rovečné, Rovečné 125</text:p>
      <text:p text:style-name="P17">Rovečné, Rovečné 126</text:p>
      <text:p text:style-name="P18">Rovečné, Rovečné 127</text:p>
      <text:p text:style-name="P19">Rovečné, Rovečné 129</text:p>
      <text:p text:style-name="P20">Rovečné, Rovečné 130</text:p>
      <text:p text:style-name="P21">Rovečné, Rovečné 131</text:p>
      <text:p text:style-name="P22">Rovečné, Rovečné 133</text:p>
      <text:p text:style-name="P23">Rovečné, Rovečné 134</text:p>
      <text:p text:style-name="P24">Rovečné, Rovečné 135</text:p>
      <text:p text:style-name="P25">Rovečné, Rovečné 137</text:p>
      <text:p text:style-name="P26">Rovečné, Rovečné 138</text:p>
      <text:p text:style-name="P27">Rovečné, Rovečné 139</text:p>
      <text:p text:style-name="P28">Rovečné, Rovečné 141</text:p>
      <text:p text:style-name="P29">Rovečné, Rovečné 142</text:p>
      <text:p text:style-name="P30">Rovečné, Rovečné 147</text:p>
      <text:p text:style-name="P31">Rovečné, Rovečné 149</text:p>
      <text:p text:style-name="P32">Rovečné, Rovečné 153</text:p>
      <text:p text:style-name="P33">Rovečné, Rovečné 154</text:p>
      <text:p text:style-name="P34">Rovečné, Rovečné 157</text:p>
      <text:p text:style-name="P35">Rovečné, Rovečné 159</text:p>
      <text:p text:style-name="P36">Rovečné, Rovečné 161</text:p>
      <text:p text:style-name="P37">Rovečné, Rovečné 162</text:p>
      <text:p text:style-name="P38">Rovečné, Rovečné 164</text:p>
      <text:p text:style-name="P39">Rovečné, Rovečné 165</text:p>
      <text:p text:style-name="P40">Rovečné, Rovečné 166</text:p>
      <text:p text:style-name="P41">Rovečné, Rovečné 168</text:p>
      <text:p text:style-name="P42">Rovečné, Rovečné 169</text:p>
      <text:p text:style-name="P43">Rovečné, Rovečné 170</text:p>
      <text:p text:style-name="P44">Rovečné, Rovečné 171</text:p>
      <text:p text:style-name="P45">Rovečné, Rovečné 175</text:p>
      <text:p text:style-name="P46">Rovečné, Rovečné 176</text:p>
      <text:p text:style-name="P47">Rovečné, Rovečné 177</text:p>
      <text:p text:style-name="P48">Rovečné, Rovečné 178</text:p>
      <text:p text:style-name="P49">Rovečné, Rovečné 179</text:p>
      <text:p text:style-name="P50">Rovečné, Rovečné 180</text:p>
      <text:p text:style-name="P51">Rovečné, Rovečné 181</text:p>
      <text:p text:style-name="P52">Rovečné, Rovečné 183</text:p>
      <text:p text:style-name="P53">Rovečné, Rovečné 184</text:p>
      <text:p text:style-name="P54">Rovečné, Rovečné 185</text:p>
      <text:p text:style-name="P55">Rovečné, Rovečné 186</text:p>
      <text:p text:style-name="P56">Rovečné, Rovečné 187</text:p>
      <text:p text:style-name="P57">Rovečné, Rovečné 188</text:p>
      <text:p text:style-name="P58">Rovečné, Rovečné 189</text:p>
      <text:p text:style-name="P59">Rovečné, Rovečné 190</text:p>
      <text:p text:style-name="P60">Rovečné, Rovečné 191</text:p>
      <text:p text:style-name="P61">Rovečné, Rovečné 192</text:p>
      <text:p text:style-name="P62">Rovečné, Rovečné 193</text:p>
      <text:p text:style-name="P63">Rovečné, Rovečné 197</text:p>
      <text:p text:style-name="P64">Rovečné, Rovečné 198</text:p>
      <text:p text:style-name="P65">Rovečné, Rovečné 199</text:p>
      <text:p text:style-name="P66">Rovečné, Rovečné 200</text:p>
      <text:p text:style-name="P67">Rovečné, Rovečné 201</text:p>
      <text:p text:style-name="P68">Rovečné, Rovečné 202</text:p>
      <text:p text:style-name="P69">Rovečné, Rovečné 203</text:p>
      <text:p text:style-name="P70">Rovečné, Rovečné 204</text:p>
      <text:p text:style-name="P71">Rovečné, Rovečné 205</text:p>
      <text:p text:style-name="P72">Rovečné, Rovečné 206</text:p>
      <text:p text:style-name="P73">Rovečné, Rovečné 207</text:p>
      <text:p text:style-name="P74">Rovečné, Rovečné 208</text:p>
      <text:p text:style-name="P75">Rovečné, Rovečné 209</text:p>
      <text:p text:style-name="P76">Rovečné, Rovečné 21</text:p>
      <text:p text:style-name="P77">Rovečné, Rovečné 211</text:p>
      <text:p text:style-name="P78">Rovečné, Rovečné 214</text:p>
      <text:p text:style-name="P79">Rovečné, Rovečné 215</text:p>
      <text:p text:style-name="P80">Rovečné, Rovečné 216</text:p>
      <text:p text:style-name="P81">Rovečné, Rovečné 218</text:p>
      <text:p text:style-name="P82">Rovečné, Rovečné 219</text:p>
      <text:p text:style-name="P83">Rovečné, Rovečné 22</text:p>
      <text:p text:style-name="P84">Rovečné, Rovečné 221</text:p>
      <text:p text:style-name="P85">Rovečné, Rovečné 222</text:p>
      <text:p text:style-name="P86">Rovečné, Rovečné 224</text:p>
      <text:p text:style-name="P87">Rovečné, Rovečné 227</text:p>
      <text:p text:style-name="P88">Rovečné, Rovečné 228</text:p>
      <text:p text:style-name="P89">Rovečné, Rovečné 23</text:p>
      <text:p text:style-name="P90">Rovečné, Rovečné 230</text:p>
      <text:p text:style-name="P91">Rovečné, Rovečné 231</text:p>
      <text:p text:style-name="P92">Rovečné, Rovečné 232</text:p>
      <text:p text:style-name="P93">Rovečné, Rovečné 234</text:p>
      <text:p text:style-name="P94">Rovečné, Rovečné 235</text:p>
      <text:p text:style-name="P95">Rovečné, Rovečné 236</text:p>
      <text:p text:style-name="P96">Rovečné, Rovečné 237</text:p>
      <text:p text:style-name="P97">Rovečné, Rovečné 24</text:p>
      <text:p text:style-name="P98">Rovečné, Rovečné 241</text:p>
      <text:p text:style-name="P99">Rovečné, Rovečné 25</text:p>
      <text:p text:style-name="P100">Rovečné, Rovečné 26</text:p>
      <text:p text:style-name="P101">Rovečné, Rovečné 27</text:p>
      <text:p text:style-name="P102">Rovečné, Rovečné 29</text:p>
      <text:p text:style-name="P103">Rovečné, Rovečné 30</text:p>
      <text:p text:style-name="P104">Rovečné, Rovečné 31</text:p>
      <text:p text:style-name="P105">Rovečné, Rovečné 32</text:p>
      <text:p text:style-name="P106">Rovečné, Rovečné 33</text:p>
      <text:p text:style-name="P107">Rovečné, Rovečné 34</text:p>
      <text:p text:style-name="P108">Rovečné, Rovečné 35</text:p>
      <text:p text:style-name="P109">Rovečné, Rovečné 36</text:p>
      <text:p text:style-name="P110">Rovečné, Rovečné 37</text:p>
      <text:p text:style-name="P111">Rovečné, Rovečné 38</text:p>
      <text:p text:style-name="P112">Rovečné, Rovečné 39</text:p>
      <text:p text:style-name="P113">Rovečné, Rovečné 55</text:p>
      <text:p text:style-name="P114">Rovečné, Rovečné 58</text:p>
      <text:p text:style-name="P115">Rovečné, Rovečné 60</text:p>
      <text:p text:style-name="P116">Rovečné, Rovečné 61</text:p>
      <text:p text:style-name="P117">Rovečné, Rovečné 65</text:p>
      <text:p text:style-name="P118">Rovečné, Rovečné 66</text:p>
      <text:p text:style-name="P119">Rovečné, Rovečné 71</text:p>
      <text:p text:style-name="P120">Rovečné, Rovečné 73</text:p>
      <text:p text:style-name="P121">Rovečné, Rovečné 76</text:p>
      <text:p text:style-name="P122">Rovečné, Rovečné 77</text:p>
      <text:p text:style-name="P123">Rovečné, Rovečné 79</text:p>
      <text:p text:style-name="P124">Rovečné, Rovečné 80</text:p>
      <text:p text:style-name="P125">Rovečné, Rovečné 82</text:p>
      <text:p text:style-name="P126">Rovečné, Rovečné 87</text:p>
      <text:p text:style-name="P127">Rovečné, Rovečné 89</text:p>
      <text:p text:style-name="P128">Rovečné, Rovečné 90</text:p>
      <text:p text:style-name="P129">Rovečné, Rovečné 91</text:p>
      <text:p text:style-name="P130">Rovečné, Rovečné 94</text:p>
      <text:p text:style-name="P131">Rovečné, Rovečné 95</text:p>
      <text:p text:style-name="P132">Rovečné, Rovečné 97</text:p>
      <text:p text:style-name="P133">Rovečné, Rovečné 9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 Prudký</meta:initial-creator>
    <dc:creator>Miroslav Prudký</dc:creator>
    <meta:creation-date>2022-09-21T06:37:00Z</meta:creation-date>
    <dc:date>2022-09-21T06:40:00Z</dc:date>
    <meta:print-date>2022-09-21T06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0" meta:character-count="2760" meta:row-count="19" meta:non-whitespace-character-count="2365"/>
  </office:meta>
</office:document-meta>
</file>